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6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03017:5532</text:p>
          </table:table-cell>
          <table:covered-table-cell/>
          <table:table-cell office:value-type="float" office:value="294170.58" table:style-name="ce21">
            <text:p>294170,5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8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100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3:19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102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1002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0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05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500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2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5056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6001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6001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6001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6001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6001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6001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6001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6001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6001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6001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6001:10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6001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6001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6001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6001:10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6001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6001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6001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6001:10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6001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6001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6001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6001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6001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6001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6001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6001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6001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6001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6001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6001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01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6001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6001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6001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6001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6001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6001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6001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6001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6001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6001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60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6001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6001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6001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6001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6001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6001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01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6001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6001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6001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01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01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01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6001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6001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01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01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6001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6001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6001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6001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6001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6001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6001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6001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6001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6001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6001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6001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6001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6001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6001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6001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6001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6001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6001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602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6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2">
            <text:p>36:34:0606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2CF24A252512F4639701C7A1A8FBAA69575E6EC4FCE23C0C0078E421CFD48851C488301763ED26A265E5A84F987D72C4FCC4857CB0DB391FE8C118877911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38:41Z</meta:creation-date>
    <dc:date>2024-05-27T12:38:41Z</dc:date>
  </office:meta>
</office:document-meta>
</file>